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2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fo:line-height="115%"/>
    </style:style>
    <style:style style:name="P2" style:family="paragraph" style:parent-style-name="Standard">
      <style:paragraph-properties fo:margin-top="0in" fo:margin-bottom="0.139in" fo:line-height="115%"/>
      <style:text-properties style:font-name="Calibri" fo:font-weight="normal" style:font-name-asian="Calibri1" style:font-weight-asian="normal" style:font-name-complex="Calibri" style:font-weight-complex="normal"/>
    </style:style>
    <style:style style:name="P3" style:family="paragraph" style:parent-style-name="Standard">
      <style:paragraph-properties fo:margin-top="0in" fo:margin-bottom="0.139in" fo:line-height="115%"/>
      <style:text-properties fo:font-weight="bold" style:font-weight-asian="bold"/>
    </style:style>
    <style:style style:name="P4" style:family="paragraph" style:parent-style-name="List_20_Paragraph">
      <style:paragraph-properties fo:margin-top="0in" fo:margin-bottom="0.139in" fo:line-height="115%"/>
      <style:text-properties style:font-name-asian="Calibri1" style:font-name-complex="Calibri1"/>
    </style:style>
    <style:style style:name="P5" style:family="paragraph" style:parent-style-name="List_20_Paragraph" style:list-style-name="L1">
      <style:paragraph-properties fo:margin-top="0in" fo:margin-bottom="0.139in" fo:line-height="115%"/>
    </style:style>
    <style:style style:name="P6" style:family="paragraph" style:parent-style-name="List_20_Paragraph">
      <style:paragraph-properties fo:margin-top="0in" fo:margin-bottom="0.139in" fo:line-height="115%"/>
      <style:text-properties style:font-name-asian="Calibri1" style:font-name-complex="Calibri1"/>
    </style:style>
    <style:style style:name="P7" style:family="paragraph" style:parent-style-name="List_20_Paragraph" style:list-style-name="L2">
      <style:paragraph-properties fo:margin-top="0in" fo:margin-bottom="0.139in" fo:line-height="115%"/>
      <style:text-properties style:font-name-asian="Calibri1" style:font-name-complex="Calibri1"/>
    </style:style>
    <style:style style:name="P8" style:family="paragraph" style:parent-style-name="List_20_Paragraph" style:list-style-name="L3">
      <style:paragraph-properties fo:margin-top="0in" fo:margin-bottom="0.139in" fo:line-height="115%"/>
      <style:text-properties style:font-name-asian="Calibri1" style:font-name-complex="Calibri1"/>
    </style:style>
    <style:style style:name="P9" style:family="paragraph" style:parent-style-name="Standard" style:master-page-name="Standard">
      <style:paragraph-properties fo:margin-top="0in" fo:margin-bottom="0.139in" fo:line-height="115%" style:page-number="auto"/>
      <style:text-properties style:font-name="Calibri" fo:font-size="20pt" style:font-name-asian="Calibri1" style:font-size-asian="20pt" style:font-name-complex="Calibri"/>
    </style:style>
    <style:style style:name="P10" style:family="paragraph" style:parent-style-name="Standard">
      <style:paragraph-properties fo:margin-top="0in" fo:margin-bottom="0.139in" fo:line-height="115%"/>
      <style:text-properties style:font-name="Calibri" fo:font-weight="normal" style:font-name-asian="Calibri1" style:font-weight-asian="normal" style:font-name-complex="Calibri" style:font-weight-complex="normal"/>
    </style:style>
    <style:style style:name="P11" style:family="paragraph" style:parent-style-name="Standard">
      <style:paragraph-properties fo:margin-top="0in" fo:margin-bottom="0.139in" fo:line-height="115%"/>
    </style:style>
    <style:style style:name="P12" style:family="paragraph" style:parent-style-name="Standard">
      <style:paragraph-properties fo:margin-top="0in" fo:margin-bottom="0.139in" fo:line-height="115%"/>
      <style:text-properties fo:font-weight="bold" style:font-weight-asian="bold"/>
    </style:style>
    <style:style style:name="P13" style:family="paragraph" style:parent-style-name="Standard" style:list-style-name="WW8Num1">
      <style:paragraph-properties fo:margin-left="0.5in" fo:margin-right="0in" fo:margin-top="0in" fo:margin-bottom="0.139in" fo:line-height="115%" fo:text-indent="-0.25in" style:auto-text-indent="false"/>
      <style:text-properties style:font-name="Calibri" style:font-name-asian="Calibri1" style:font-name-complex="Calibri"/>
    </style:style>
    <text:list-style style:name="L1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style:num-prefix="·" text:bullet-char="·">
        <style:list-level-properties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lysimware's GRUMMAN_G-44A UPDATES</text:p>
      <text:list xml:id="list7582088253759917984" text:style-name="WW8Num1">
        <text:list-item>
          <text:p text:style-name="P13">RE DOWNLOAD THE PRODUCT TO GET THE LATEST VERSION.</text:p>
        </text:list-item>
        <text:list-item>
          <text:p text:style-name="P13">SAVE CUSTOM INFO BEFORE INSTALLING THE NEW VERSION!</text:p>
        </text:list-item>
      </text:list>
      <text:p text:style-name="P2"/>
      <text:p text:style-name="P1">VERSION 1.2 UPDATES: August 7, 2020</text:p>
      <text:p text:style-name="P3">New Features</text:p>
      <text:list xml:id="list1828878994226481662" text:style-name="L1">
        <text:list-item>
          <text:p text:style-name="P5">Installer updated for P3D V5.</text:p>
        </text:list-item>
      </text:list>
      <text:p text:style-name="P3">Bugs &amp; Updates</text:p>
      <text:list xml:id="list2700872026673651759" text:style-name="L2">
        <text:list-item>
          <text:p text:style-name="P7"><text:s/>Updated cabin and panel lights.</text:p>
        </text:list-item>
      </text:list>
      <text:p text:style-name="P4"/>
      <text:p text:style-name="P4"/>
      <text:p text:style-name="P4"/>
      <text:p text:style-name="P9">Flysimware's GRUMMAN_G-44A UPDATES</text:p>
      <text:list xml:id="list33676006" text:continue-list="list7582088253759917984" text:style-name="WW8Num1">
        <text:list-item>
          <text:p text:style-name="P13">RE DOWNLOAD THE PRODUCT TO GET THE LATEST VERSION.</text:p>
        </text:list-item>
        <text:list-item>
          <text:p text:style-name="P13">SAVE CUSTOM INFO BEFORE INSTALLING THE NEW VERSION!</text:p>
        </text:list-item>
      </text:list>
      <text:p text:style-name="P2"/>
      <text:p text:style-name="P1">VERSION 1.3 UPDATES: DEC 28, 2021</text:p>
      <text:p text:style-name="P3">Bugs &amp; Updates</text:p>
      <text:list xml:id="list2704963533572221657" text:style-name="L3">
        <text:list-item>
          <text:p text:style-name="P8"><text:s/>CDI was misaligned.</text:p>
        </text:list-item>
        <text:list-item>
          <text:p text:style-name="P8"><text:s/>Exterior blurred prop was showing when engine was stopped.</text:p>
        </text:list-item>
      </text:list>
      <text:p text:style-name="P4"/>
      <text:p text:style-name="P4"/>
      <text:p text:style-name="P4"/>
      <text:p text:style-name="P9">Flysimware's GRUMMAN_G-44A UPDATES</text:p>
      <text:list xml:id="list33675570" text:continue-list="list33676006" text:style-name="WW8Num1">
        <text:list-item>
          <text:p text:style-name="P13">RE DOWNLOAD THE PRODUCT TO GET THE LATEST VERSION.</text:p>
        </text:list-item>
        <text:list-item>
          <text:p text:style-name="P13">SAVE CUSTOM INFO BEFORE INSTALLING THE NEW VERSION!</text:p>
        </text:list-item>
      </text:list>
      <text:p text:style-name="P2"/>
      <text:p text:style-name="P1">VERSION 1.3 HOTFIX UPDATES: DEC 29, 2021</text:p>
      <text:p text:style-name="P3">Bugs &amp; Updates</text:p>
      <text:list xml:id="list33659451" text:continue-list="list2704963533572221657" text:style-name="L3">
        <text:list-item>
          <text:p text:style-name="P8"><text:s/>Chocks were stuck visible.</text:p>
        </text:list-item>
        <text:list-item>
          <text:p text:style-name="P8"><text:s/>Copilot was visibility was opposite of the function from the 2D windo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2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in" fo:margin-right="0in" fo:margin-top="0in" fo:margin-bottom="0.111in" fo:line-height="107%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1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1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1" style:font-name-asian="Calibri1" style:font-name-complex="Symbol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1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1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1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1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1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1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1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3T05:49:00</meta:creation-date>
    <dc:creator>mark taylor</dc:creator>
    <dc:date>2021-12-29T13:43:23.19</dc:date>
    <meta:editing-cycles>9</meta:editing-cycles>
    <meta:editing-duration>PT7M4S</meta:editing-duration>
    <meta:generator>OpenOffice/4.1.1$Win32 OpenOffice.org_project/411m6$Build-9775</meta:generator>
    <meta:document-statistic meta:table-count="0" meta:image-count="0" meta:object-count="0" meta:page-count="3" meta:paragraph-count="22" meta:word-count="140" meta: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